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0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7" table:style-name="ce17">
            <text:p>1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3:121</text:p>
          </table:table-cell>
          <table:covered-table-cell/>
          <table:table-cell office:value-type="float" office:value="1400997.27" table:style-name="ce20">
            <text:p>1400997,2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2:669</text:p>
          </table:table-cell>
          <table:covered-table-cell/>
          <table:table-cell office:value-type="float" office:value="195230.34" table:style-name="ce20">
            <text:p>195230,3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5:63</text:p>
          </table:table-cell>
          <table:covered-table-cell/>
          <table:table-cell office:value-type="float" office:value="756530.06" table:style-name="ce20">
            <text:p>756530,0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9:227</text:p>
          </table:table-cell>
          <table:covered-table-cell/>
          <table:table-cell office:value-type="float" office:value="3302660.63" table:style-name="ce20">
            <text:p>3302660,6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43:74</text:p>
          </table:table-cell>
          <table:covered-table-cell/>
          <table:table-cell office:value-type="float" office:value="835262.19" table:style-name="ce20">
            <text:p>835262,1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600038:221</text:p>
          </table:table-cell>
          <table:covered-table-cell/>
          <table:table-cell office:value-type="float" office:value="490029.12" table:style-name="ce20">
            <text:p>490029,1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1:408</text:p>
          </table:table-cell>
          <table:covered-table-cell/>
          <table:table-cell office:value-type="float" office:value="250017.8" table:style-name="ce20">
            <text:p>250017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4:714</text:p>
          </table:table-cell>
          <table:covered-table-cell/>
          <table:table-cell office:value-type="float" office:value="140797.87" table:style-name="ce20">
            <text:p>140797,8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8:1699</text:p>
          </table:table-cell>
          <table:covered-table-cell/>
          <table:table-cell office:value-type="float" office:value="455737.45" table:style-name="ce20">
            <text:p>455737,4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500008:97</text:p>
          </table:table-cell>
          <table:covered-table-cell/>
          <table:table-cell office:value-type="float" office:value="446958.97" table:style-name="ce20">
            <text:p>446958,9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86:14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86:150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34:376</text:p>
          </table:table-cell>
          <table:covered-table-cell/>
          <table:table-cell office:value-type="float" office:value="980221.85" table:style-name="ce20">
            <text:p>980221,8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34:377</text:p>
          </table:table-cell>
          <table:covered-table-cell/>
          <table:table-cell office:value-type="float" office:value="986566.33" table:style-name="ce20">
            <text:p>986566,3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000012:192</text:p>
          </table:table-cell>
          <table:covered-table-cell/>
          <table:table-cell office:value-type="float" office:value="381805.95" table:style-name="ce20">
            <text:p>381805,9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951</text:p>
          </table:table-cell>
          <table:covered-table-cell/>
          <table:table-cell office:value-type="float" office:value="874150.77" table:style-name="ce20">
            <text:p>874150,7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000004:537</text:p>
          </table:table-cell>
          <table:covered-table-cell/>
          <table:table-cell office:value-type="float" office:value="289055902.02999997" table:style-name="ce20">
            <text:p>289055902,0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2:192</text:p>
          </table:table-cell>
          <table:covered-table-cell/>
          <table:table-cell office:value-type="float" office:value="2881438.2" table:style-name="ce20">
            <text:p>2881438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402:68</text:p>
          </table:table-cell>
          <table:covered-table-cell/>
          <table:table-cell office:value-type="float" office:value="313004.46000000002" table:style-name="ce20">
            <text:p>313004,4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402:70</text:p>
          </table:table-cell>
          <table:covered-table-cell/>
          <table:table-cell office:value-type="float" office:value="315999.71999999997" table:style-name="ce20">
            <text:p>315999,7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3:569</text:p>
          </table:table-cell>
          <table:covered-table-cell/>
          <table:table-cell office:value-type="float" office:value="1275734.93" table:style-name="ce20">
            <text:p>1275734,9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3:570</text:p>
          </table:table-cell>
          <table:covered-table-cell/>
          <table:table-cell office:value-type="float" office:value="1844493.47" table:style-name="ce20">
            <text:p>1844493,4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9:2747</text:p>
          </table:table-cell>
          <table:covered-table-cell/>
          <table:table-cell office:value-type="float" office:value="1460025.41" table:style-name="ce20">
            <text:p>1460025,4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30:70</text:p>
          </table:table-cell>
          <table:covered-table-cell/>
          <table:table-cell office:value-type="float" office:value="838934.82" table:style-name="ce20">
            <text:p>838934,8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066</text:p>
          </table:table-cell>
          <table:covered-table-cell/>
          <table:table-cell office:value-type="float" office:value="31953318.649999999" table:style-name="ce20">
            <text:p>31953318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459</text:p>
          </table:table-cell>
          <table:covered-table-cell/>
          <table:table-cell office:value-type="float" office:value="1851690.38" table:style-name="ce20">
            <text:p>1851690,3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3:420</text:p>
          </table:table-cell>
          <table:covered-table-cell/>
          <table:table-cell office:value-type="float" office:value="1479680.35" table:style-name="ce20">
            <text:p>1479680,3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20:968</text:p>
          </table:table-cell>
          <table:covered-table-cell/>
          <table:table-cell office:value-type="float" office:value="8409719.5299999993" table:style-name="ce20">
            <text:p>8409719,5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0:969</text:p>
          </table:table-cell>
          <table:covered-table-cell/>
          <table:table-cell office:value-type="float" office:value="8409719.5299999993" table:style-name="ce20">
            <text:p>8409719,5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0:973</text:p>
          </table:table-cell>
          <table:covered-table-cell/>
          <table:table-cell office:value-type="float" office:value="8682509.3200000003" table:style-name="ce20">
            <text:p>8682509,3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2649</text:p>
          </table:table-cell>
          <table:covered-table-cell/>
          <table:table-cell office:value-type="float" office:value="1875623.45" table:style-name="ce20">
            <text:p>1875623,4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4:296</text:p>
          </table:table-cell>
          <table:covered-table-cell/>
          <table:table-cell office:value-type="float" office:value="3391685.08" table:style-name="ce20">
            <text:p>3391685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391</text:p>
          </table:table-cell>
          <table:covered-table-cell/>
          <table:table-cell office:value-type="float" office:value="92395.02" table:style-name="ce20">
            <text:p>92395,0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701006:240</text:p>
          </table:table-cell>
          <table:covered-table-cell/>
          <table:table-cell office:value-type="float" office:value="71356.899999999994" table:style-name="ce20">
            <text:p>71356,9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922</text:p>
          </table:table-cell>
          <table:covered-table-cell/>
          <table:table-cell office:value-type="float" office:value="2666768.54" table:style-name="ce20">
            <text:p>2666768,5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07:1676</text:p>
          </table:table-cell>
          <table:covered-table-cell/>
          <table:table-cell office:value-type="float" office:value="1804364.8" table:style-name="ce20">
            <text:p>1804364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4973</text:p>
          </table:table-cell>
          <table:covered-table-cell/>
          <table:table-cell office:value-type="float" office:value="283229.67" table:style-name="ce20">
            <text:p>283229,6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53:735</text:p>
          </table:table-cell>
          <table:covered-table-cell/>
          <table:table-cell office:value-type="float" office:value="87277.3" table:style-name="ce20">
            <text:p>87277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8500007:608</text:p>
          </table:table-cell>
          <table:covered-table-cell/>
          <table:table-cell office:value-type="float" office:value="135190.20000000001" table:style-name="ce20">
            <text:p>135190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4000012:139</text:p>
          </table:table-cell>
          <table:covered-table-cell/>
          <table:table-cell office:value-type="float" office:value="503525.78" table:style-name="ce20">
            <text:p>503525,7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97:591</text:p>
          </table:table-cell>
          <table:covered-table-cell/>
          <table:table-cell office:value-type="float" office:value="1507638.44" table:style-name="ce20">
            <text:p>1507638,4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600006:260</text:p>
          </table:table-cell>
          <table:covered-table-cell/>
          <table:table-cell office:value-type="float" office:value="700229.8" table:style-name="ce20">
            <text:p>700229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08000:328</text:p>
          </table:table-cell>
          <table:covered-table-cell/>
          <table:table-cell office:value-type="float" office:value="590932.5" table:style-name="ce20">
            <text:p>590932,5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4000:896</text:p>
          </table:table-cell>
          <table:covered-table-cell/>
          <table:table-cell office:value-type="float" office:value="1513747.86" table:style-name="ce20">
            <text:p>1513747,8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04:858</text:p>
          </table:table-cell>
          <table:covered-table-cell/>
          <table:table-cell office:value-type="float" office:value="5450606.8499999996" table:style-name="ce20">
            <text:p>5450606,8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6000:373</text:p>
          </table:table-cell>
          <table:covered-table-cell/>
          <table:table-cell office:value-type="float" office:value="943059.82" table:style-name="ce20">
            <text:p>943059,8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0911:46</text:p>
          </table:table-cell>
          <table:covered-table-cell/>
          <table:table-cell office:value-type="float" office:value="1355953.41" table:style-name="ce20">
            <text:p>1355953,4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417:121</text:p>
          </table:table-cell>
          <table:covered-table-cell/>
          <table:table-cell office:value-type="float" office:value="1162508.97" table:style-name="ce20">
            <text:p>1162508,9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740002:487</text:p>
          </table:table-cell>
          <table:covered-table-cell/>
          <table:table-cell office:value-type="float" office:value="85844.28" table:style-name="ce20">
            <text:p>85844,2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970200:684</text:p>
          </table:table-cell>
          <table:covered-table-cell/>
          <table:table-cell office:value-type="float" office:value="455838.43" table:style-name="ce20">
            <text:p>455838,4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50:172</text:p>
          </table:table-cell>
          <table:covered-table-cell/>
          <table:table-cell office:value-type="float" office:value="326919.78999999998" table:style-name="ce20">
            <text:p>326919,7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43:230</text:p>
          </table:table-cell>
          <table:covered-table-cell/>
          <table:table-cell office:value-type="float" office:value="1069009.27" table:style-name="ce20">
            <text:p>1069009,2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0104004:344</text:p>
          </table:table-cell>
          <table:covered-table-cell/>
          <table:table-cell office:value-type="float" office:value="1047615.6" table:style-name="ce20">
            <text:p>1047615,6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0:1700018:143</text:p>
          </table:table-cell>
          <table:covered-table-cell/>
          <table:table-cell office:value-type="float" office:value="391290.43" table:style-name="ce20">
            <text:p>391290,4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0:2000001:264</text:p>
          </table:table-cell>
          <table:covered-table-cell/>
          <table:table-cell office:value-type="float" office:value="343917.08" table:style-name="ce20">
            <text:p>343917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500003:1034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000011:268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4300006:152</text:p>
          </table:table-cell>
          <table:covered-table-cell/>
          <table:table-cell office:value-type="float" office:value="562458.47" table:style-name="ce20">
            <text:p>562458,4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0000:242</text:p>
          </table:table-cell>
          <table:covered-table-cell/>
          <table:table-cell office:value-type="float" office:value="1156428.78" table:style-name="ce20">
            <text:p>1156428,7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3:397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3:3980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3266</text:p>
          </table:table-cell>
          <table:covered-table-cell/>
          <table:table-cell office:value-type="float" office:value="301134.15000000002" table:style-name="ce20">
            <text:p>301134,1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3267</text:p>
          </table:table-cell>
          <table:covered-table-cell/>
          <table:table-cell office:value-type="float" office:value="358750.57" table:style-name="ce20">
            <text:p>358750,5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69:479</text:p>
          </table:table-cell>
          <table:covered-table-cell/>
          <table:table-cell office:value-type="float" office:value="3610927.94" table:style-name="ce20">
            <text:p>3610927,9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4:67</text:p>
          </table:table-cell>
          <table:covered-table-cell/>
          <table:table-cell office:value-type="float" office:value="1530263.1" table:style-name="ce20">
            <text:p>1530263,1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0:1945</text:p>
          </table:table-cell>
          <table:covered-table-cell/>
          <table:table-cell office:value-type="float" office:value="96590.43" table:style-name="ce20">
            <text:p>96590,4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0:1946</text:p>
          </table:table-cell>
          <table:covered-table-cell/>
          <table:table-cell office:value-type="float" office:value="44703.01" table:style-name="ce20">
            <text:p>44703,0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0:1947</text:p>
          </table:table-cell>
          <table:covered-table-cell/>
          <table:table-cell office:value-type="float" office:value="47896.08" table:style-name="ce20">
            <text:p>47896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02:214</text:p>
          </table:table-cell>
          <table:covered-table-cell/>
          <table:table-cell office:value-type="float" office:value="4459134.6100000003" table:style-name="ce20">
            <text:p>4459134,6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7047:291</text:p>
          </table:table-cell>
          <table:covered-table-cell/>
          <table:table-cell office:value-type="float" office:value="2988507.3" table:style-name="ce20">
            <text:p>2988507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13:117</text:p>
          </table:table-cell>
          <table:covered-table-cell/>
          <table:table-cell office:value-type="float" office:value="36852.69" table:style-name="ce20">
            <text:p>36852,6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4009:321</text:p>
          </table:table-cell>
          <table:covered-table-cell/>
          <table:table-cell office:value-type="float" office:value="4793864.79" table:style-name="ce20">
            <text:p>4793864,7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4009:322</text:p>
          </table:table-cell>
          <table:covered-table-cell/>
          <table:table-cell office:value-type="float" office:value="4323534.3600000003" table:style-name="ce20">
            <text:p>4323534,3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21:3243</text:p>
          </table:table-cell>
          <table:covered-table-cell/>
          <table:table-cell office:value-type="float" office:value="2274580.11" table:style-name="ce20">
            <text:p>2274580,1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022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21:2155</text:p>
          </table:table-cell>
          <table:covered-table-cell/>
          <table:table-cell office:value-type="float" office:value="503999.15" table:style-name="ce20">
            <text:p>503999,1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21:2156</text:p>
          </table:table-cell>
          <table:covered-table-cell/>
          <table:table-cell office:value-type="float" office:value="1044401.95" table:style-name="ce20">
            <text:p>1044401,9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22:490</text:p>
          </table:table-cell>
          <table:covered-table-cell/>
          <table:table-cell office:value-type="float" office:value="1697952.24" table:style-name="ce20">
            <text:p>1697952,2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6:1410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2014:282</text:p>
          </table:table-cell>
          <table:covered-table-cell/>
          <table:table-cell office:value-type="float" office:value="1921503.43" table:style-name="ce20">
            <text:p>1921503,4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26:392</text:p>
          </table:table-cell>
          <table:covered-table-cell/>
          <table:table-cell office:value-type="float" office:value="3965041.39" table:style-name="ce20">
            <text:p>3965041,3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2012:2208</text:p>
          </table:table-cell>
          <table:covered-table-cell/>
          <table:table-cell office:value-type="float" office:value="623815.31999999995" table:style-name="ce20">
            <text:p>623815,3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38:1245</text:p>
          </table:table-cell>
          <table:covered-table-cell/>
          <table:table-cell office:value-type="float" office:value="1867255.63" table:style-name="ce20">
            <text:p>1867255,6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38:615</text:p>
          </table:table-cell>
          <table:covered-table-cell/>
          <table:table-cell office:value-type="float" office:value="2960325.74" table:style-name="ce20">
            <text:p>2960325,7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4003:795</text:p>
          </table:table-cell>
          <table:covered-table-cell/>
          <table:table-cell office:value-type="float" office:value="2338996.4500000002" table:style-name="ce20">
            <text:p>2338996,4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4003:796</text:p>
          </table:table-cell>
          <table:covered-table-cell/>
          <table:table-cell office:value-type="float" office:value="2031788.33" table:style-name="ce20">
            <text:p>2031788,3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4003:797</text:p>
          </table:table-cell>
          <table:covered-table-cell/>
          <table:table-cell office:value-type="float" office:value="1307637.8600000001" table:style-name="ce20">
            <text:p>1307637,8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5049:7968</text:p>
          </table:table-cell>
          <table:covered-table-cell/>
          <table:table-cell office:value-type="float" office:value="2075848.38" table:style-name="ce20">
            <text:p>2075848,3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4511</text:p>
          </table:table-cell>
          <table:covered-table-cell/>
          <table:table-cell office:value-type="float" office:value="215145.85" table:style-name="ce20">
            <text:p>215145,8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4512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4513</text:p>
          </table:table-cell>
          <table:covered-table-cell/>
          <table:table-cell office:value-type="float" office:value="129748.86" table:style-name="ce20">
            <text:p>129748,8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4514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4515</text:p>
          </table:table-cell>
          <table:covered-table-cell/>
          <table:table-cell office:value-type="float" office:value="221215.44" table:style-name="ce20">
            <text:p>221215,4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27:649</text:p>
          </table:table-cell>
          <table:covered-table-cell/>
          <table:table-cell office:value-type="float" office:value="501169.14" table:style-name="ce20">
            <text:p>501169,1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0003:330</text:p>
          </table:table-cell>
          <table:covered-table-cell/>
          <table:table-cell office:value-type="float" office:value="1145873.1299999999" table:style-name="ce20">
            <text:p>1145873,1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26013:212</text:p>
          </table:table-cell>
          <table:covered-table-cell/>
          <table:table-cell office:value-type="float" office:value="2834389.12" table:style-name="ce20">
            <text:p>2834389,1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27005:286</text:p>
          </table:table-cell>
          <table:covered-table-cell/>
          <table:table-cell office:value-type="float" office:value="2611275.2400000002" table:style-name="ce20">
            <text:p>2611275,2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27005:287</text:p>
          </table:table-cell>
          <table:covered-table-cell/>
          <table:table-cell office:value-type="float" office:value="1368641.88" table:style-name="ce20">
            <text:p>1368641,8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2001:38331</text:p>
          </table:table-cell>
          <table:covered-table-cell/>
          <table:table-cell office:value-type="float" office:value="3067899.07" table:style-name="ce22">
            <text:p>3067899,0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3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3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3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3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3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3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3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3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3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3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3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3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3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3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3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23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23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3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23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23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2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23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23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23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3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23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3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23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23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23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23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23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23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23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23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23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23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23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23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23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2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2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2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2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2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2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2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2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2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2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2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2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2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2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2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2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2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2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2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2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2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2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2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2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2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2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2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2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2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2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2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2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2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2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2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2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2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2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2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2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2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2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2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2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2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2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2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2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2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2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2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2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2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2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2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2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2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24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2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2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2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24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2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2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2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2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2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2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24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2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0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9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9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4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69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1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2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6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20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3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35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1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19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8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8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8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8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8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8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8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8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80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80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80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8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8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80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8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8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8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8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8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80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800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8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8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8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8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800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8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8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800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800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800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800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800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800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18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1800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1800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8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800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8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8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000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100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1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10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6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00000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00000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00000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00000:7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3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3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3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3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3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8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8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6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601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001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64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2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90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902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902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90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90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902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90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902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90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902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90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90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90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90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0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0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4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20000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000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00000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00000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28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4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4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53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53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24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2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2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2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2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2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2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2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1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1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1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1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2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2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2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2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2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2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2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2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2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2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2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2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2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2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2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2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2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2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20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204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2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2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2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2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2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204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204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2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204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2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2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2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2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2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2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2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2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2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2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2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204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2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2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2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2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2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2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2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2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2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0102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0102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2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0102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010204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0102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010204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0102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0102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0102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0102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102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2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2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102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2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204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2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204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204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2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10204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204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0102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2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10204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0102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102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102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2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0102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0102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102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0102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102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0102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0102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102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102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0102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102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0102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0102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0102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0102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0102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0102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2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0102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0102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01020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010204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0102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01020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01020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102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102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0102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0102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01020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0102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0102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10204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0102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0102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0102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0102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0102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102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2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20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204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010204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1020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010204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010204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204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2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204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2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20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204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204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2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2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204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20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2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2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20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204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2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2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010204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2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2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010204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010204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0102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01020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010204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010204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010204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010204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010204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010204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0102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0102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0102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0102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0102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0102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0102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0102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7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000000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1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1000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1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16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17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39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5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6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74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5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6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2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19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2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7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0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00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200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70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8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8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8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8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8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8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8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87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8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87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87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87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4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1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1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2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3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4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4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4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4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4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4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43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4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43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4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4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4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4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4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4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4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4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4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4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4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4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4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4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4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4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4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4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4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4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4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4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4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4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4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4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4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4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4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4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4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4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4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4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4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4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4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4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4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4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4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4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4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4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4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4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4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4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4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4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4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4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4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4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4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4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4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4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4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4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4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4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4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4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4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4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4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4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4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4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4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4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4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4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4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4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4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4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4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4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4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4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4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4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4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4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4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4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4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4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4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4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4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4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4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4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4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4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4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4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4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4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4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4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4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4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4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4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4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4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4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4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4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4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4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4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4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4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4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4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4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4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4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4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4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4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4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4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4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4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4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4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4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4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4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4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4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4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4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4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4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4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4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4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4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4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4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4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4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4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4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4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4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4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4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4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4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4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4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4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4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4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4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4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5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5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5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5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5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5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5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5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5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5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5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5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5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5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5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5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5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5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5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5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5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5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5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5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5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5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5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5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5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5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5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5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5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5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5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5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5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5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5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5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5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5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5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5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5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5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5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5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5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5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5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5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5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5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5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5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5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5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5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5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5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5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5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5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5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5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5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5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5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5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5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5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5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5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5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5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5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5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5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5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5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5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5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5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5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5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5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5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5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5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5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5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5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5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5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5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5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5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6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35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000000:53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200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2003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27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3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3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3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3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3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3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3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3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3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3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3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3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3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3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3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3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3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3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3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3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3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600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6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70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160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1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2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400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400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18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7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8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8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1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500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5005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501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501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501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501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5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5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5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5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501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5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5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50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501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501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5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501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5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5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5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1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1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1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1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1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1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07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16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2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2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403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4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202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6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6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604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6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2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39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39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30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number-columns-spanned="3" table:number-rows-spanned="1" table:style-name="ce2">
            <text:p>36:34:060601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17985E78C0D24AB1471826C591F9025380C0BE98C512EE4557E08655A9C7ED914AADFD3224C8A29D65791B857DD99472DCADE1995169523213D197B1F8C0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21T08:52:51Z</meta:creation-date>
    <dc:date>2023-04-21T08:52:51Z</dc:date>
  </office:meta>
</office:document-meta>
</file>